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Roboto Light" svg:font-family="Roboto Light" style:font-family-generic="system" style:font-pitch="variable" svg:panose-1="2 0 0 0 0 0 0 0 0 0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-asian="Yu Gothic" fo:font-weight="bold" style:font-weight-asian="bold" style:font-weight-complex="bold" fo:font-size="13pt" style:font-size-asian="13pt" style:font-size-complex="13pt"/>
    </style:style>
    <style:style style:name="T3" style:parent-style-name="Car.predefinitoparagrafo" style:family="text">
      <style:text-properties style:font-name-asian="Yu Gothic" fo:font-weight="bold" style:font-weight-asian="bold" style:font-weight-complex="bold" fo:font-size="13pt" style:font-size-asian="13pt" style:font-size-complex="13pt"/>
    </style:style>
    <style:style style:name="T4" style:parent-style-name="Car.predefinitoparagrafo" style:family="text">
      <style:text-properties style:font-name-asian="Yu Gothic" fo:font-weight="bold" style:font-weight-asian="bold" style:font-weight-complex="bold" fo:font-size="13pt" style:font-size-asian="13pt" style:font-size-complex="13pt"/>
    </style:style>
    <style:style style:name="T5" style:parent-style-name="Car.predefinitoparagrafo" style:family="text">
      <style:text-properties style:font-name-asian="Yu Gothic" fo:font-weight="bold" style:font-weight-asian="bold" style:font-weight-complex="bold" fo:font-size="13pt" style:font-size-asian="13pt" style:font-size-complex="13pt"/>
    </style:style>
    <style:style style:name="T6" style:parent-style-name="Car.predefinitoparagrafo" style:family="text">
      <style:text-properties style:font-name-asian="Yu Gothic" fo:font-weight="bold" style:font-weight-asian="bold" style:font-weight-complex="bold" fo:font-size="13pt" style:font-size-asian="13pt" style:font-size-complex="13pt"/>
    </style:style>
    <style:style style:name="T7" style:parent-style-name="Car.predefinitoparagrafo" style:family="text">
      <style:text-properties style:font-name-asian="Yu Gothic" fo:font-weight="bold" style:font-weight-asian="bold" style:font-weight-complex="bold" fo:font-size="13pt" style:font-size-asian="13pt" style:font-size-complex="13pt"/>
    </style:style>
    <style:style style:name="T8" style:parent-style-name="Car.predefinitoparagrafo" style:family="text">
      <style:text-properties style:font-name-asian="Yu Gothic" fo:font-weight="bold" style:font-weight-asian="bold" style:font-weight-complex="bold" fo:font-size="13pt" style:font-size-asian="13pt" style:font-size-complex="13pt"/>
    </style:style>
    <style:style style:name="P9" style:parent-style-name="Normale" style:family="paragraph">
      <style:paragraph-properties fo:line-height="107%"/>
    </style:style>
    <style:style style:name="T10" style:parent-style-name="Car.predefinitoparagrafo" style:family="text">
      <style:text-properties style:font-name-asian="Yu Gothic" fo:font-weight="bold" style:font-weight-asian="bold" style:font-weight-complex="bold" fo:font-size="18pt" style:font-size-asian="18pt" style:font-size-complex="18pt"/>
    </style:style>
    <style:style style:name="T11" style:parent-style-name="Car.predefinitoparagrafo" style:family="text">
      <style:text-properties style:font-name-asian="Yu Gothic" fo:font-weight="bold" style:font-weight-asian="bold" style:font-weight-complex="bold" fo:font-size="18pt" style:font-size-asian="18pt" style:font-size-complex="18pt"/>
    </style:style>
    <style:style style:name="T12" style:parent-style-name="Car.predefinitoparagrafo" style:family="text">
      <style:text-properties style:font-name-asian="Yu Gothic" fo:font-weight="bold" style:font-weight-asian="bold" style:font-weight-complex="bold" fo:font-size="18pt" style:font-size-asian="18pt" style:font-size-complex="18pt"/>
    </style:style>
    <style:style style:name="T13" style:parent-style-name="Car.predefinitoparagrafo" style:family="text">
      <style:text-properties style:font-name="Roboto Light" style:font-name-asian="Roboto Light" style:font-name-complex="Roboto Light" fo:color="#000000"/>
    </style:style>
    <style:style style:name="T14" style:parent-style-name="Car.predefinitoparagrafo" style:family="text">
      <style:text-properties style:font-name="Roboto Light" style:font-name-asian="Roboto Light" style:font-name-complex="Roboto Light"/>
    </style:style>
    <style:style style:name="T15" style:parent-style-name="Car.predefinitoparagrafo" style:family="text">
      <style:text-properties style:font-name="Roboto Light" style:font-name-asian="Roboto Light" style:font-name-complex="Roboto Light"/>
    </style:style>
    <style:style style:name="T16" style:parent-style-name="Car.predefinitoparagrafo" style:family="text">
      <style:text-properties style:font-name="Roboto Light" style:font-name-asian="Roboto Light" style:font-name-complex="Roboto Light"/>
    </style:style>
    <style:style style:name="P17" style:parent-style-name="Normale" style:family="paragraph">
      <style:text-properties style:font-name="Roboto Light" style:font-name-asian="Roboto Light" style:font-name-complex="Roboto Light" fo:color="#000000"/>
    </style:style>
    <style:style style:name="T18" style:parent-style-name="Car.predefinitoparagrafo" style:family="text">
      <style:text-properties style:font-name="Roboto Light" style:font-name-asian="Roboto Light" style:font-name-complex="Roboto Light" fo:color="#000000"/>
    </style:style>
    <style:style style:name="T19" style:parent-style-name="Car.predefinitoparagrafo" style:family="text">
      <style:text-properties style:font-name="Roboto Light" style:font-name-asian="Roboto Light" style:font-name-complex="Roboto Light" fo:font-weight="bold" style:font-weight-asian="bold" style:font-weight-complex="bold" fo:color="#000000"/>
    </style:style>
    <style:style style:name="T20" style:parent-style-name="Car.predefinitoparagrafo" style:family="text">
      <style:text-properties style:font-name="Roboto Light" style:font-name-asian="Roboto Light" style:font-name-complex="Roboto Light" fo:color="#000000"/>
    </style:style>
    <style:style style:name="T21" style:parent-style-name="Car.predefinitoparagrafo" style:family="text">
      <style:text-properties style:font-name="Roboto Light" style:font-name-asian="Roboto Light" style:font-name-complex="Roboto Light" fo:color="#000000"/>
    </style:style>
    <style:style style:name="T22" style:parent-style-name="Car.predefinitoparagrafo" style:family="text">
      <style:text-properties style:font-name="Roboto Light" style:font-name-asian="Roboto Light" style:font-name-complex="Roboto Light" fo:color="#000000"/>
    </style:style>
    <style:style style:name="T23" style:parent-style-name="Car.predefinitoparagrafo" style:family="text">
      <style:text-properties style:font-name="Roboto Light" style:font-name-asian="Roboto Light" style:font-name-complex="Roboto Light" fo:font-weight="bold" style:font-weight-asian="bold" style:font-weight-complex="bold" fo:color="#000000"/>
    </style:style>
    <style:style style:name="T24" style:parent-style-name="Car.predefinitoparagrafo" style:family="text">
      <style:text-properties style:font-name="Roboto Light" style:font-name-asian="Roboto Light" style:font-name-complex="Roboto Light" fo:color="#000000"/>
    </style:style>
    <style:style style:name="P25" style:parent-style-name="Normale" style:family="paragraph">
      <style:text-properties style:font-name="Roboto Light" style:font-name-asian="Roboto Light" style:font-name-complex="Roboto Light" fo:color="#000000"/>
    </style:style>
    <style:style style:name="P26" style:parent-style-name="Normale" style:family="paragraph">
      <style:text-properties style:font-name="Roboto Light" style:font-name-asian="Roboto Light" style:font-name-complex="Roboto Light" fo:color="#000000"/>
    </style:style>
    <style:style style:name="P27" style:parent-style-name="Normale" style:family="paragraph">
      <style:text-properties style:font-name="Roboto Light" style:font-name-asian="Roboto Light" style:font-name-complex="Roboto Light" fo:color="#000000"/>
    </style:style>
    <style:style style:name="T28" style:parent-style-name="Car.predefinitoparagrafo" style:family="text">
      <style:text-properties style:font-name="Roboto Light" style:font-name-asian="Roboto Light" style:font-name-complex="Roboto Light" fo:color="#000000"/>
    </style:style>
    <style:style style:name="T29" style:parent-style-name="Car.predefinitoparagrafo" style:family="text">
      <style:text-properties style:font-name="Roboto Light" style:font-name-asian="Roboto Light" style:font-name-complex="Roboto Light" fo:color="#000000"/>
    </style:style>
    <style:style style:name="T30" style:parent-style-name="Car.predefinitoparagrafo" style:family="text">
      <style:text-properties style:font-name="Roboto Light" style:font-name-asian="Roboto Light" style:font-name-complex="Roboto Light" fo:color="#000000"/>
    </style:style>
    <style:style style:name="T31" style:parent-style-name="Car.predefinitoparagrafo" style:family="text">
      <style:text-properties style:font-name="Roboto Light" style:font-name-asian="Roboto Light" style:font-name-complex="Roboto Light" fo:color="#000000"/>
    </style:style>
    <style:style style:name="P32" style:parent-style-name="Normale" style:family="paragraph">
      <style:text-properties style:font-name="Roboto Light" style:font-name-asian="Roboto Light" style:font-name-complex="Roboto Light"/>
    </style:style>
    <style:style style:name="P33" style:parent-style-name="Nessunaspaziatura" style:family="paragraph">
      <style:paragraph-properties fo:text-align="justify"/>
      <style:text-properties style:font-name="Roboto Light"/>
    </style:style>
    <style:style style:name="P34" style:parent-style-name="Nessunaspaziatura" style:family="paragraph">
      <style:paragraph-properties fo:text-align="justify"/>
      <style:text-properties style:font-name="Roboto Light"/>
    </style:style>
    <style:style style:name="P35" style:parent-style-name="Nessunaspaziatura" style:family="paragraph">
      <style:paragraph-properties fo:text-align="justify"/>
      <style:text-properties style:font-name="Roboto Light"/>
    </style:style>
    <style:style style:name="P36" style:parent-style-name="Nessunaspaziatura" style:family="paragraph">
      <style:paragraph-properties fo:text-align="justify"/>
      <style:text-properties style:font-name="Roboto Light"/>
    </style:style>
    <style:style style:name="P37" style:parent-style-name="Nessunaspaziatura" style:family="paragraph">
      <style:paragraph-properties fo:text-align="justify"/>
      <style:text-properties style:font-name="Roboto Light"/>
    </style:style>
  </office:automatic-styles>
  <office:body>
    <office:text text:use-soft-page-breaks="true">
      <text:p text:style-name="P1"><text:span text:style-name="T2">Lo spot g</text:span><text:span text:style-name="T3">irato in Val di Fiemme racconta l’accoglienza come legacy:<text:s/></text:span><text:span text:style-name="T4">un territorio ed una comunità che<text:s/></text:span><text:span text:style-name="T5">s</text:span><text:span text:style-name="T6">i prepara</text:span><text:span text:style-name="T7">no</text:span><text:span text:style-name="T8"><text:s/>ai Giochi Olimpici e Paralimpici 2026</text:span><text:line-break/></text:p>
      <text:p text:style-name="P9"><text:span text:style-name="T10">Milano Cortina 2026, il Trentino affida ai volontari il “benvenuto” nella<text:s/></text:span><text:span text:style-name="T11">nuova<text:s/></text:span><text:span text:style-name="T12">campagna multicanale</text:span><text:line-break/></text:p>
      <text:p text:style-name="Normale"><text:span text:style-name="T13">Dal 4 gennaio 2026 Trentino Marketing avvia la campagna di avvicinamento alle Olimpiadi e Paralimpiadi Invernali Milano Cortina 2026 con uno spot televisivo<text:s/></text:span><text:span text:style-name="T14">che racconta il territorio attraverso chi ne sarà il primo volto</text:span><text:span text:style-name="T15"><text:s/>durante</text:span><text:span text:style-name="T16"><text:s/>i Giochi: le volontarie e i volontari.</text:span></text:p>
      <text:p text:style-name="P17">Il film è ambientato in Val di Fiemme, venue trentina delle competizioni olimpiche, e nasce all’interno di un rifugio di montagna. Attorno a un tavolo siedono persone di ogni età. Si preparano a un gesto semplice e concreto: imparare a dire “benvenuto” nelle lingue di chi arriverà da tutto il mondo. Tra appunti, tentativi di pronuncia, sorrisi e complicità, prende forma un racconto corale che restituisce lo spirito di una comunità che si prepara ad accogliere.</text:p>
      <text:p text:style-name="Normale"><text:span text:style-name="T18">I protagonisti non sono testimonial, ma persone comuni:<text:s/></text:span><text:span text:style-name="T19">volontarie e volontari impegnati nelle venue trentine</text:span><text:span text:style-name="T20"><text:s/>delle Olimpiadi e Paralimpiadi Invernali, scelti per la loro autenticità e per il legame con il territorio. La<text:s/></text:span><text:span text:style-name="T21">decisione<text:s/></text:span><text:span text:style-name="T22">i metterli al centro è una presa di posizione precisa: l’eredità delle Olimpiadi non è solo nelle gare e nelle opere, ma nel modo in cui un territorio decide di essere presente dentro un evento globale. In Val di Fiemme – e in Trentino – questo significa<text:s/></text:span><text:span text:style-name="T23">una comunità che si assume il ruolo di accogliere</text:span><text:span text:style-name="T24">, con responsabilità condivisa e senso di appartenenza.</text:span></text:p>
      <text:p text:style-name="P25">Lo spot, ideato da Ogilvy con la regia di Valerio Musilli e la produzione di Haibun, evita volutamente immagini celebrative e stereotipi turistici. Il Trentino non viene raccontato come cartolina, ma come luogo vissuto: attraverso volti, gesti, voci, materiali. La regia adotta uno stile naturale e cinematografico, con una palette ispirata al legno, alla lana e alla pietra. La colonna sonora nasce dai suoni del rifugio – chiacchiere, risate, bicchieri che tintinnano – e solo nel finale si apre a una musica discreta che accompagna il passaggio verso il paesaggio montano.</text:p>
      <text:p text:style-name="P26">«Le Olimpiadi sono una sfida organizzativa, ma soprattutto un’occasione di identità», dichiara Maurizio Rossini,<text:s/>Amministratore<text:s/>Delegato<text:s/>di Trentino Marketing. «Con questa campagna il Trentino si presenta per quello che è: una terra che accoglie con semplicità, rispetto e senso di comunità. Un gesto semplice, come dire “benvenuto” nella lingua di un altro, diventa il simbolo di come vogliamo vivere e condividere questo evento».</text:p>
      <text:p text:style-name="P27">La campagna sarà presente su stampa, televisione, radio, digital e mezzi locali per tutto il mese di gennaio. A partire da domani, lo spot istituzionale nei formati da 60 e 30 secondi sarà programmato sulle reti Rai e su La7, con circa l’80% dei passaggi in prime time.<text:s/>Tra i momenti di maggiore visibilità, segnaliamo il 4 gennaio, con la messa in onda del 60” alle 20:30, in prossimità del TG serale.<text:s/>La campagna sarà inoltre in onda in radio sulle frequenze Rai fino a marzo.</text:p>
      <text:p text:style-name="Normale"><text:span text:style-name="T28">La pianificazione nazionale stampa prevede formati pubblicitari in doppia pagina e spazi editoriali multipagina s</text:span><text:span text:style-name="T29">ulle principali testate nazionali</text:span><text:span text:style-name="T30">. A livello locale, la campagna sarà veicolata anche sulle principali emittenti televisive del territorio.</text:span><text:span text:style-name="T31"><text:s/></text:span></text:p>
      <text:p text:style-name="P32">Infine, in occasione delle gare del 3 e 4 gennaio del Tour de Ski in Val di Fiemme, lo spot sarà trasmesso anche sui maxischermi dell’evento: una delle tappe più prestigiose della Coppa del Mondo di sci di fondo, che quest’anno celebra la 20ª edizione.</text:p>
      <text:p text:style-name="P33"/>
      <text:p text:style-name="P34"/>
      <text:p text:style-name="P35"/>
      <text:p text:style-name="P36">Trento, 3 gennaio 2026</text:p>
      <text:p text:style-name="P37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Yu Gothic" svg:font-family="Yu Gothic" style:font-family-generic="swiss" style:font-pitch="variable" svg:panose-1="2 11 4 0 0 0 0 0 0 0"/>
    <style:font-face style:name="Roboto Light" svg:font-family="Roboto Light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-asian="Yu Gothic Light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style:font-name-asian="Yu Gothic Light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Yu Gothic Light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Yu Gothic Light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Yu Gothic Light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Yu Gothic Light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Yu Gothic Light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Yu Gothic Light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Yu Gothic Light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Nessunaspaziatura" style:display-name="Nessuna spaziatura" style:family="paragraph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46788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1.0826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Intestazione"><draw:frame draw:id="id0" draw:style-name="a0" draw:name="WordPictureWatermark409730798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ia gasperi</meta:initial-creator>
    <dc:creator>Zortea Gianna</dc:creator>
    <meta:creation-date>2026-01-02T14:13:00Z</meta:creation-date>
    <dc:date>2026-01-02T14:13:00Z</dc:date>
    <meta:template xlink:href="Normal.dotm" xlink:type="simple"/>
    <meta:editing-cycles>6</meta:editing-cycles>
    <meta:editing-duration>PT0S</meta:editing-duration>
    <meta:user-defined meta:name="ContentTypeId">0x01010032BC6B8189A2F947B6EBE45047B81A78</meta:user-defined>
    <meta:user-defined meta:name="MediaServiceImageTags"/>
    <meta:document-statistic meta:page-count="1" meta:paragraph-count="7" meta:word-count="537" meta:character-count="3596" meta:row-count="25" meta:non-whitespace-character-count="3066"/>
  </office:meta>
</office:document-meta>
</file>